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alimantanstraat, nrs 62, 62A en 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V-2022-5613 voor een instemmingsbesluit kabels en leidingen : het aanleggen van een coax-kabel t.b.v. huisaansluiting, op locatie Kalimantanstraat, nrs 62, 62A en 62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2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alimantanstraat, nrs 62, 62A en 62B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08</meta:user-defined>
    <meta:user-defined meta:name="OVERHEIDop.GmbID/DC.identifier">gmb-2022-458208</meta:user-defined>
    <meta:user-defined meta:name="OVERHEIDop.versieInformatie"/>
  </office:meta>
</office:document-meta>
</file>