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17 te Haulerwijk</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de locatie Leeksterweg 17 te Haulerwijk. De aanvraag is geregistreerd onder zaaknummer OV-2022-5047. De aanvraag betreft:</text:p>
            <text:p text:style-name="common-al">het kappen van een Amerikaanse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819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9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9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ksterweg 17 te Haulerwijk</meta:user-defined>
    <meta:user-defined meta:name="DCTERMS.W3CDTF/DCTERMS.available">2022-10-14</meta:user-defined>
    <meta:user-defined meta:name="DCTERMS.W3CDTF/OVERHEIDop.jaargang">2022</meta:user-defined>
    <meta:user-defined meta:name="OVERHEIDop.publicationIssue">458199</meta:user-defined>
    <meta:user-defined meta:name="OVERHEIDop.GmbID/DC.identifier">gmb-2022-458199</meta:user-defined>
    <meta:user-defined meta:name="OVERHEIDop.versieInformatie"/>
  </office:meta>
</office:document-meta>
</file>