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 Wilhelminastraat 1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APV-vergunning voor Kids Event Twente op 15 oktober 2022 op locatie Wilhelminastraat 17 in Wierden. De vergunning is toegekend. Het besluit betreft de volgende activiteiten:</text:p>
            <text:p text:style-name="common-al">evenement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103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5 nov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819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9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PV-vergunning Wilhelminastraat 17 in Wierd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96</meta:user-defined>
    <meta:user-defined meta:name="OVERHEIDop.GmbID/DC.identifier">gmb-2022-458196</meta:user-defined>
    <meta:user-defined meta:name="OVERHEIDop.versieInformatie"/>
  </office:meta>
</office:document-meta>
</file>