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lderdij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lderdijkstraat 11, 3904 HK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0-2022  aangevraagd voor het transformeren van bedrijfsruimte naar een woning voor de locatie Bilderdijkstraat 11, 3904 HK Veenendaal en is geregistreerd onder het nummer CLZ-0000956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819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69</meta:user-defined>
    <dc:language>nl</dc:language>
    <meta:user-defined meta:name="OVERHEIDop.locatietype/OVERHEIDop.gebiedsmarkering">Punt</meta:user-defined>
    <meta:user-defined meta:name="DC.title">publicatie aanvraag omgevingsvergunning Bilderdijkstraat 11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90</meta:user-defined>
    <meta:user-defined meta:name="OVERHEIDop.GmbID/DC.identifier">gmb-2022-458190</meta:user-defined>
    <meta:user-defined meta:name="OVERHEIDop.versieInformatie"/>
  </office:meta>
</office:document-meta>
</file>