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Grotestraat 33B in Gendringen, voor het bouwen van een garage-berging en aanleggen uitweg.</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het college van Burgemeester en wethouders een besluit genomen om de beslistermijn voor de aanvraag voor een omgevingsvergunning, voor het bouwen van een garage-berging en aanleggen uitweg op het perceel gelegen aan de Grotestraat 33B in Gendringen met zes weken te verdagen. Het besluit is verzonden op 11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818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8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8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Grotestraat 33B in Gendringen, voor het bouwen van een garage-berging en aanleggen uitweg.</meta:user-defined>
    <meta:user-defined meta:name="DCTERMS.W3CDTF/DCTERMS.available">2022-10-14</meta:user-defined>
    <meta:user-defined meta:name="DCTERMS.W3CDTF/OVERHEIDop.jaargang">2022</meta:user-defined>
    <meta:user-defined meta:name="OVERHEIDop.publicationIssue">458188</meta:user-defined>
    <meta:user-defined meta:name="OVERHEIDop.GmbID/DC.identifier">gmb-2022-458188</meta:user-defined>
    <meta:user-defined meta:name="OVERHEIDop.versieInformatie"/>
  </office:meta>
</office:document-meta>
</file>