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Zandstraat 1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oktober 2022een vergunning/ontheffing Algemene plaatselijk verordening of bijzondere wetten verleend. Het gaat om een standplaatsvergunning voor de verkoop van oliebollen van 1 november t/m 31 december 2022.</text:p>
            <text:p text:style-name="common-al">
            <text:span text:style-name="nadrukvet">Locatie:</text:span>
          </text:p>
            <text:p text:style-name="common-al">Zandstraat 15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2-01308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3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818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8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8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standplaatsvergunning voor de verkoop van oliebollen van 1 november t/m 31 december 2022; Zandstraat 15 in Best</meta:user-defined>
    <dc:language>nl</dc:language>
    <meta:user-defined meta:name="OVERHEIDop.locatietype/OVERHEIDop.gebiedsmarkering">Adres</meta:user-defined>
    <meta:user-defined meta:name="DC.title">Besluit vergunning/ontheffing Algemene plaatselijk verordening of bijzondere wetten, Zandstraat 15 in Bes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87</meta:user-defined>
    <meta:user-defined meta:name="OVERHEIDop.GmbID/DC.identifier">gmb-2022-458187</meta:user-defined>
    <meta:user-defined meta:name="OVERHEIDop.versieInformatie"/>
  </office:meta>
</office:document-meta>
</file>