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12863 - Klaphekstraat 2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hekstraat 23 te Ewijk</text:p>
            <text:p text:style-name="common-al">Omschrijving : kappen van een treurwilg</text:p>
            <text:p text:style-name="common-al">Datum ontvangst : 10 oktober 2022</text:p>
            <text:p text:style-name="common-al">Zaaknummer ODRN : W.Z22.10785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17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7312863 - Klaphekstraat 23 te Ewijk</meta:user-defined>
    <meta:user-defined meta:name="DCTERMS.W3CDTF/DCTERMS.available">2022-10-14</meta:user-defined>
    <meta:user-defined meta:name="DCTERMS.W3CDTF/OVERHEIDop.jaargang">2022</meta:user-defined>
    <meta:user-defined meta:name="OVERHEIDop.publicationIssue">458176</meta:user-defined>
    <meta:user-defined meta:name="OVERHEIDop.GmbID/DC.identifier">gmb-2022-458176</meta:user-defined>
    <meta:user-defined meta:name="OVERHEIDop.versieInformatie"/>
  </office:meta>
</office:document-meta>
</file>