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besluit omgevingsvergunning - Geesteren, Vinckenweg 53: wijzigen diercategorie bestaande varkensstal, bouw werktuigenberging/ schap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Geesteren, Vinckenweg 53</text:p>
            <text:p text:style-name="common-al">Project: het wijzigen van diercategorie in bestaande varkensstal en het bouwen van een werktuigenberging annex schapenstal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 </text:p>
            <text:p text:style-name="common-al">Tijdens de termijn van terinzagelegging kan iedereen mondeling of schriftelijk zienswijzen naar voren brengen bij het college van burgemeester en wethouders.</text:p>
            <text:p text:style-name="common-al"> 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816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6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6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1-000298</meta:user-defined>
    <meta:user-defined meta:name="DCTERMS.abstract">het wijzigen van diercategorie in bestaande varkensstal en het bouwen van een werktuigenberging annex schapenstal</meta:user-defined>
    <dc:language>nl</dc:language>
    <meta:user-defined meta:name="OVERHEIDop.locatietype/OVERHEIDop.gebiedsmarkering">Punt</meta:user-defined>
    <meta:user-defined meta:name="DC.title">Gemeente Tubbergen - ontwerpbesluit omgevingsvergunning - Geesteren, Vinckenweg 53: wijzigen diercategorie bestaande varkensstal, bouw werktuigenberging/ schapensta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8165</meta:user-defined>
    <meta:user-defined meta:name="OVERHEIDop.GmbID/DC.identifier">gmb-2022-458165</meta:user-defined>
    <meta:user-defined meta:name="OVERHEIDop.versieInformatie"/>
  </office:meta>
</office:document-meta>
</file>