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fname van bloed op 20 januari 2023, 7 april 2023, 7 juli 2023 en 29 september 2023 aan Pinksterbloem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erleend aan de Pinksterbloem 91 voor de afname van bloed tussen 06.00 uur en 17.00 uur op 20 januari 2023, 7 april 2023, 7 juli 2023 en 29 september 2023.</text:p>
            <text:p text:style-name="common-al">Verzenddatum: 5 oktober 2022</text:p>
            <text:p text:style-name="common-al">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16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6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6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fname van bloed op 20 januari 2023, 7 april 2023, 7 juli 2023 en 29 september 2023 aan Pinksterbloem 91 te Culembor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64</meta:user-defined>
    <meta:user-defined meta:name="OVERHEIDop.GmbID/DC.identifier">gmb-2022-458164</meta:user-defined>
    <meta:user-defined meta:name="OVERHEIDop.versieInformatie"/>
  </office:meta>
</office:document-meta>
</file>