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Pygmalionlaan 10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37</text:p>
            <text:p text:style-name="common-al">Omschrijving: plaatsen van een dakkapel aan de voorgevel van de woning</text:p>
            <text:p text:style-name="common-al">Adres: Pygmalionlaan 10 5631BG Eindhoven</text:p>
            <text:p text:style-name="common-al">Datum ontvangst: 1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3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Pygmalionlaan 10 5631BG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60</meta:user-defined>
    <meta:user-defined meta:name="OVERHEIDop.GmbID/DC.identifier">gmb-2022-458160</meta:user-defined>
    <meta:user-defined meta:name="OVERHEIDop.versieInformatie"/>
  </office:meta>
</office:document-meta>
</file>