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nergieweg 11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om de beslistermijn voor de aanvraag met zaaknummer OV-2021-0620 voor een omgevingsvergunning op locatie Energieweg 118 in Meerkerk te verlengen voor een periode van maximaal 6 weken. De aanvraag betreft het uitbreiden van de lobby gedeelte van het McDonald`s restaurant, en het maken van een containerberging op het terrei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81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Energieweg 118 in Meerker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816</meta:user-defined>
    <meta:user-defined meta:name="OVERHEIDop.GmbID/DC.identifier">gmb-2022-45816</meta:user-defined>
    <meta:user-defined meta:name="OVERHEIDop.versieInformatie"/>
  </office:meta>
</office:document-meta>
</file>