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depot in de periode van 17 oktober 2022 tot en met 21 november 2022 aan Het Ho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bouwdepot op het Hof in de periode 17 oktober 2022 t/m 21 november 2022.</text:p>
            <text:p text:style-name="common-al">Verzenddatum: 29 september 2022</text:p>
            <text:p text:style-name="common-al">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15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5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5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depot in de periode van 17 oktober 2022 tot en met 21 november 2022 aan Het Hof te Culembor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59</meta:user-defined>
    <meta:user-defined meta:name="OVERHEIDop.GmbID/DC.identifier">gmb-2022-458159</meta:user-defined>
    <meta:user-defined meta:name="OVERHEIDop.versieInformatie"/>
  </office:meta>
</office:document-meta>
</file>