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Floresstraat 1 te Hengelo</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het tijdelijk in gebruik nemen van 16m2 openbare gemeentegrond voor het plaatsen van een schaftkeet, mobiele toilet en minicontainer ten behoeve van werkzaamheden voor het uitvoeren van geluidswerende maatregelen ter hoogte van de Floresstraat 1 te Hengelo. De aanvraag is geregistreerd onder zaaknummer AV-2022-00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815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5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5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Floresstraat 1 te Hengelo</meta:user-defined>
    <meta:user-defined meta:name="DCTERMS.W3CDTF/DCTERMS.available">2022-10-14</meta:user-defined>
    <meta:user-defined meta:name="DCTERMS.W3CDTF/OVERHEIDop.jaargang">2022</meta:user-defined>
    <meta:user-defined meta:name="OVERHEIDop.publicationIssue">458157</meta:user-defined>
    <meta:user-defined meta:name="OVERHEIDop.GmbID/DC.identifier">gmb-2022-458157</meta:user-defined>
    <meta:user-defined meta:name="OVERHEIDop.versieInformatie"/>
  </office:meta>
</office:document-meta>
</file>