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pand met kantoor, gevelreclame en een erfafscheiding alsmede het aanleggen van een uitweg, op de locatie Huygensstraat nabij nummer 3 (kadastraal bekend: Zegwaard, sectie E, nummer 247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oktober 2022 een besluit verzonden op de aanvraag met zaaknummer 2022-030393 voor het bouwen van een bedrijfspand met kantoor, gevelreclame en een erfafscheiding alsmede het aanleggen van een uitweg op locatie Huygensstraat nabij nummer 3 (kadastraal bekend: Zegwaard, sectie E, nummer 2474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1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uygensstraat nabij nummer 3 (kadastraal bekend: Zegwaard, sectie E, nummer 2474)</meta:user-defined>
    <dc:language>nl</dc:language>
    <meta:user-defined meta:name="OVERHEIDop.locatietype/OVERHEIDop.gebiedsmarkering">Punt</meta:user-defined>
    <meta:user-defined meta:name="DC.title">Kennisgeving besluit omgevingsvergunning voor het bouwen van een bedrijfspand met kantoor, gevelreclame en een erfafscheiding alsmede het aanleggen van een uitweg, op de locatie Huygensstraat nabij nummer 3 (kadastraal bekend: Zegwaard, sectie E, nummer 2474)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51</meta:user-defined>
    <meta:user-defined meta:name="OVERHEIDop.GmbID/DC.identifier">gmb-2022-458151</meta:user-defined>
    <meta:user-defined meta:name="OVERHEIDop.versieInformatie"/>
  </office:meta>
</office:document-meta>
</file>