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3 te Paterswolde; het verbouwen van een tandartspraktijk en bijbehorend woonhuis tot een totaa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w. Bähler-Boermalaan 3 te Paterswolde</text:p>
            <text:p text:style-name="common-al">
            <text:span text:style-name="nadrukvet">Omschrijving </text:span>
            <text:span text:style-name="nadrukvet">: </text:span>het verbouwen van een tandartspraktijk en bijbehorend woonhuis tot een totaal woonhuis</text:p>
            <text:p text:style-name="common-al">
            <text:span text:style-name="nadrukvet">Verzonden :</text:span> 12 oktober 2022</text:p>
            <text:p text:style-name="common-al">
            <text:span text:style-name="nadrukvet">Kenmerk :</text:span> WABO-202208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okto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15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Mw. Bähler-Boermalaan 3 te Paterswolde; het verbouwen van een tandartspraktijk en bijbehorend woonhuis tot een totaal woonhuis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50</meta:user-defined>
    <meta:user-defined meta:name="OVERHEIDop.GmbID/DC.identifier">gmb-2022-458150</meta:user-defined>
    <meta:user-defined meta:name="OVERHEIDop.versieInformatie"/>
  </office:meta>
</office:document-meta>
</file>