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. Kuyperlaan 19 te Velsen-Zuid, wijzigen gebruik bijgebouw naar Air-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Dr. Kuyperlaan 19, wijzigen gebruik bijgebouw naar Air-B&amp;B (24/01/2022) 13634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634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r. Kuyperlaan 19 te Velsen-Zuid, wijzigen gebruik bijgebouw naar Air-B&amp;B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15</meta:user-defined>
    <meta:user-defined meta:name="OVERHEIDop.GmbID/DC.identifier">gmb-2022-45815</meta:user-defined>
    <meta:user-defined meta:name="OVERHEIDop.versieInformatie"/>
  </office:meta>
</office:document-meta>
</file>