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uke Vleerstraat, Windmolenweg en Koperst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V-2022-5691 voor een instemmingsbesluit kabels en leidingen : het aanleggen van glasvezelkabels, op locatie Auke Vleerstraat, Windmolenweg en Koperste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814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4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Auke Vleerstraat, Windmolenweg en Koperste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148</meta:user-defined>
    <meta:user-defined meta:name="OVERHEIDop.GmbID/DC.identifier">gmb-2022-458148</meta:user-defined>
    <meta:user-defined meta:name="OVERHEIDop.versieInformatie"/>
  </office:meta>
</office:document-meta>
</file>