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gedeeltelijk slopen van de natuurschuur aan Duinweg Lies 34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Verzonden op 6 oktober 2022, Duinweg Lies 34, het gedeeltelijk slopen van de Natuurschuur, kenmerk 2022-0093-00291541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5814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4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4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-0093-00291541</meta:user-defined>
    <dc:language>nl</dc:language>
    <meta:user-defined meta:name="OVERHEIDop.locatietype/OVERHEIDop.gebiedsmarkering">Adres</meta:user-defined>
    <meta:user-defined meta:name="DC.title">Melding voor het gedeeltelijk slopen van de natuurschuur aan Duinweg Lies 34 te Lies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147</meta:user-defined>
    <meta:user-defined meta:name="OVERHEIDop.GmbID/DC.identifier">gmb-2022-458147</meta:user-defined>
    <meta:user-defined meta:name="OVERHEIDop.versieInformatie"/>
  </office:meta>
</office:document-meta>
</file>