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recreatiewoning aan Duinweg Midsland 3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5 oktober 2022, Duinweg Midsland 31, het slopen van een recreatiewoning, kenmerk 2022-0093-00293814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814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4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4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0093-00293814</meta:user-defined>
    <dc:language>nl</dc:language>
    <meta:user-defined meta:name="OVERHEIDop.locatietype/OVERHEIDop.gebiedsmarkering">Adres</meta:user-defined>
    <meta:user-defined meta:name="DC.title">Melding voor het slopen van een recreatiewoning aan Duinweg Midsland 31 te Midslan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41</meta:user-defined>
    <meta:user-defined meta:name="OVERHEIDop.GmbID/DC.identifier">gmb-2022-458141</meta:user-defined>
    <meta:user-defined meta:name="OVERHEIDop.versieInformatie"/>
  </office:meta>
</office:document-meta>
</file>