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Iepenstraat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een Esdoorn, aan de Iepenstraat 16 te Brunssum.</text:p>
            <text:p text:style-name="common-al">Dossiernummer: 2242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2. De gemeente neemt daarover waarschijnlijk 6-1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813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421</meta:user-defined>
    <dc:language>nl</dc:language>
    <meta:user-defined meta:name="OVERHEIDop.locatietype/OVERHEIDop.gebiedsmarkering">Adres</meta:user-defined>
    <meta:user-defined meta:name="DC.title">Aanvraag vergunning voor de activiteit kappen, Iepenstraat 16, Brunss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135</meta:user-defined>
    <meta:user-defined meta:name="OVERHEIDop.GmbID/DC.identifier">gmb-2022-458135</meta:user-defined>
    <meta:user-defined meta:name="OVERHEIDop.versieInformatie"/>
  </office:meta>
</office:document-meta>
</file>