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 Esmarkerrondweg, t.h.v. nr.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V-2022-5603 voor een instemmingsbesluit kabels en leidingen : het verleggen van een omvlochten installatiekabel t.b.v. openbare verlichting, op locatie Zuid Esmarkerrondweg, t.h.v. nr. 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1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uid Esmarkerrondweg, t.h.v. nr. 8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133</meta:user-defined>
    <meta:user-defined meta:name="OVERHEIDop.GmbID/DC.identifier">gmb-2022-458133</meta:user-defined>
    <meta:user-defined meta:name="OVERHEIDop.versieInformatie"/>
  </office:meta>
</office:document-meta>
</file>