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uitrit Kleine Akkers 4, 3845L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2 een besluit genomen op de aanvraag met zaaknummer 2022-000170 voor uitrit legaliseren op locatie Kleine Akkers 4, 3845LN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rnieuwen van een inrit/uitwe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 febr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5813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Kleine Akkers 4, 3845LN Harderwijk</meta:user-defined>
    <dc:language>nl</dc:language>
    <meta:user-defined meta:name="OVERHEIDop.locatietype/OVERHEIDop.gebiedsmarkering">Punt</meta:user-defined>
    <meta:user-defined meta:name="DC.title">Verlening omgevingsvergunning uitrit Kleine Akkers 4, 3845LN Harderwijk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813</meta:user-defined>
    <meta:user-defined meta:name="OVERHEIDop.GmbID/DC.identifier">gmb-2022-45813</meta:user-defined>
    <meta:user-defined meta:name="OVERHEIDop.versieInformatie"/>
  </office:meta>
</office:document-meta>
</file>