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1-10 7941 AN Kruisstraat 16 te Meppel  exploiteren van een horecabedrijf, De Beren Mepp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812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 APV/evenementen/horeca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23</meta:user-defined>
    <meta:user-defined meta:name="OVERHEIDop.GmbID/DC.identifier">gmb-2022-458123</meta:user-defined>
    <meta:user-defined meta:name="OVERHEIDop.versieInformatie"/>
  </office:meta>
</office:document-meta>
</file>