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straat 1a in Zelhem, het vernieuwen van een werktuigenberging/jongveestal</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Bronckhorst een besluit genomen op de aanvraag voor een omgevingsvergunning. De aanvraag is geregistreerd onder kenmerk 187611566. De aanvraag gaat over het vernieuwen van een werktuigenberging/jongveestal aan de Varsselsestraat 1a in Zelhem. De bezwaartermijn start op 14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11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1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1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rsselsestraat 1a in Zelhem, het vernieuwen van een werktuigenberging/jongveestal</meta:user-defined>
    <meta:user-defined meta:name="DCTERMS.W3CDTF/DCTERMS.available">2022-10-14</meta:user-defined>
    <meta:user-defined meta:name="DCTERMS.W3CDTF/OVERHEIDop.jaargang">2022</meta:user-defined>
    <meta:user-defined meta:name="OVERHEIDop.externeBijlage">Aanvraagformulier (publiceerbare versie)|exb-2022-57072</meta:user-defined>
    <meta:user-defined meta:name="OVERHEIDop.externeBijlage">Vergunning|exb-2022-57073</meta:user-defined>
    <meta:user-defined meta:name="OVERHEIDop.publicationIssue">458118</meta:user-defined>
    <meta:user-defined meta:name="OVERHEIDop.GmbID/DC.identifier">gmb-2022-458118</meta:user-defined>
    <meta:user-defined meta:name="OVERHEIDop.versieInformatie"/>
  </office:meta>
</office:document-meta>
</file>