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2022 - verleende reguliere omgevingsvergunning - Landbouwstraat 3,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opbuw.</text:p>
            <text:p text:style-name="common-al">Adres: Landbouwstraat 3, Kreileroord.</text:p>
            <text:p text:style-name="common-al">Kenmerk: Z-360985.</text:p>
            <text:p text:style-name="common-al">Datum besluit: 12 okto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1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1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41, 2022 - verleende reguliere omgevingsvergunning - Landbouwstraat 3, Kreileroord</meta:user-defined>
    <meta:user-defined meta:name="DCTERMS.W3CDTF/DCTERMS.available">2022-10-14</meta:user-defined>
    <meta:user-defined meta:name="DCTERMS.W3CDTF/OVERHEIDop.jaargang">2022</meta:user-defined>
    <meta:user-defined meta:name="OVERHEIDop.publicationIssue">458116</meta:user-defined>
    <meta:user-defined meta:name="OVERHEIDop.GmbID/DC.identifier">gmb-2022-458116</meta:user-defined>
    <meta:user-defined meta:name="OVERHEIDop.versieInformatie"/>
  </office:meta>
</office:document-meta>
</file>