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Oude Bocholtsebaan 15, 7108AV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schuurtje, tuinhuisje en theekoepel aan Oude Bocholtsebaan 15, 7108AV Winterswijk Woold</text:span>
          </text:p>
            <text:p text:style-name="common-al">De gemeente Winterswijk heeft een melding ontvangen. De melding is ingediend voor het Slopen van een schuurtje, tuinhuisje en theekoepel aan Oude Bocholtsebaan 15, 7108AV Winterswijk Woold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8114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1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1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Slopen schuurtje, tuinhuisje en theekoepel op locatie Oude Bocholtsebaan 15, 7108AV Winterswijk Woold</meta:user-defined>
    <dc:language>nl</dc:language>
    <meta:user-defined meta:name="OVERHEIDop.locatietype/OVERHEIDop.gebiedsmarkering">Punt</meta:user-defined>
    <meta:user-defined meta:name="DC.title">Kennisgeving ontvangst melding, Oude Bocholtsebaan 15, 7108AV Winterswijk Woold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114</meta:user-defined>
    <meta:user-defined meta:name="OVERHEIDop.GmbID/DC.identifier">gmb-2022-458114</meta:user-defined>
    <meta:user-defined meta:name="OVERHEIDop.versieInformatie"/>
  </office:meta>
</office:document-meta>
</file>