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/evenementen/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de volgende APV/evenementen/horeca vergunning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1-10 7941 AN Kruisstraat 16 te Meppel  uitoefenen van een horecabedrijf, De Beren Meppel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811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1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1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PV/evenementen/horeca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113</meta:user-defined>
    <meta:user-defined meta:name="OVERHEIDop.GmbID/DC.identifier">gmb-2022-458113</meta:user-defined>
    <meta:user-defined meta:name="OVERHEIDop.versieInformatie"/>
  </office:meta>
</office:document-meta>
</file>