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chapendrift 7, 7627RA Bornerbroek, Z/22/131624, het uitbreiden van 2 woningen Schapendrift te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7-10-2022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8109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109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109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1624</meta:user-defined>
    <meta:user-defined meta:name="DCTERMS.abstract">het uitbreiden van 2 woningen Schapendrift te Bornerbroek</meta:user-defined>
    <dc:language>nl</dc:language>
    <meta:user-defined meta:name="OVERHEIDop.locatietype/OVERHEIDop.gebiedsmarkering">Punt</meta:user-defined>
    <meta:user-defined meta:name="DC.title">Ingediende aanvraag omgevingsvergunning, Schapendrift 7, 7627RA Bornerbroek, Z/22/131624, het uitbreiden van 2 woningen Schapendrift te Bornerbroek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109</meta:user-defined>
    <meta:user-defined meta:name="OVERHEIDop.GmbID/DC.identifier">gmb-2022-458109</meta:user-defined>
    <meta:user-defined meta:name="OVERHEIDop.versieInformatie"/>
  </office:meta>
</office:document-meta>
</file>