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36 te Maastricht. Kennisgeving nieuwe aanvraag omgevingsvergunning, het slopen van enkele dragende wanden en het aanbrengen van stalen 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3WB</text:p>
            <text:p text:style-name="common-al">
            <text:span text:style-name="nadrukvet">Haspengouw 36 te Maastricht</text:span>
          </text:p>
            <text:p text:style-name="common-al">
            <text:span text:style-name="nadrukvet">het slopen van enkele dragende wanden en het aanbrengen van stalen balken</text:span>
          </text:p>
            <text:p text:style-name="common-al"/>
            <text:p text:style-name="common-al">
            <text:span text:style-name="nadrukvet">Datum ontvangst aanvraag:</text:span> 12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0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spengouw 36 te Maastricht. Kennisgeving nieuwe aanvraag omgevingsvergunning, het slopen van enkele dragende wanden en het aanbrengen van stalen balk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07</meta:user-defined>
    <meta:user-defined meta:name="OVERHEIDop.GmbID/DC.identifier">gmb-2022-458107</meta:user-defined>
    <meta:user-defined meta:name="OVERHEIDop.versieInformatie"/>
  </office:meta>
</office:document-meta>
</file>