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10 Nabij winkelcentrum Oosterboer te Meppel standplaats voor de verkoop van vis op elke donderdag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81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gen vergunning APV/evenementen/horec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04</meta:user-defined>
    <meta:user-defined meta:name="OVERHEIDop.GmbID/DC.identifier">gmb-2022-458104</meta:user-defined>
    <meta:user-defined meta:name="OVERHEIDop.versieInformatie"/>
  </office:meta>
</office:document-meta>
</file>