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t.h.v. de Usseler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676 voor een instemmingsbesluit kabels en leidingen : het verleggen van een warmteleiding, op locatie Haaksbergerstraat t.h.v. de Usselerstroo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10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Haaksbergerstraat t.h.v. de Usselerstroo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00</meta:user-defined>
    <meta:user-defined meta:name="OVERHEIDop.GmbID/DC.identifier">gmb-2022-458100</meta:user-defined>
    <meta:user-defined meta:name="OVERHEIDop.versieInformatie"/>
  </office:meta>
</office:document-meta>
</file>