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loemenkamp 5A Beemte Broekland</text:p>
      <text:section text:name="zakelijke-mededeling_id1-3-2" text:style-name="zakelijke-mededeling">
        <text:section text:name="zakelijke-mededeling-tekst_id1-3-2-1" text:style-name="zakelijke-mededeling-tekst">
          <text:section text:name="tekst_id1-3-2-1-1" text:style-name="tekst">
            <text:p text:style-name="common-al">Vanaf 20 oktober 2022 ligt gedurende 6 weken ter inzage het besluit van burgemeester en wethouders van 11 oktober 2022 waarbij is besloten het wijzigingsplan Bloemenkamp 5A Beemte Broekland met identificatiecode NL.IMRO.0200.wp1028-vas1 vast te stellen. Het plan betreft de vergroting van het bouwblok ten behoeve van een loods.</text:p>
            <text:p text:style-name="common-al">Het plan is ongewijzigd vastgesteld.</text:p>
            <text:p text:style-name="common-al">Tot en met 1 december 202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text:a xlink:href="http://www.apeldoorn.nl/bestemmingsplannen" xlink:type="simple">www.apeldoorn.nl/bestemmingsplannen</text:a>. </text:p>
            <text:p text:style-name="common-al">Het vastgestelde wijzigingsplan is ook digitaal in te zien bij het Omgevingsloket. De medewerkers van het Omgevingsloket kunnen u meer vertellen over het 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9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0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wp1028-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Bloemenkamp 5A Beemte Broekland</meta:user-defined>
    <meta:user-defined meta:name="DCTERMS.W3CDTF/DCTERMS.available">2022-10-19</meta:user-defined>
    <meta:user-defined meta:name="DCTERMS.W3CDTF/OVERHEIDop.jaargang">2022</meta:user-defined>
    <meta:user-defined meta:name="OVERHEIDop.publicationIssue">458098</meta:user-defined>
    <meta:user-defined meta:name="OVERHEIDop.GmbID/DC.identifier">gmb-2022-458098</meta:user-defined>
    <meta:user-defined meta:name="OVERHEIDop.versieInformatie"/>
  </office:meta>
</office:document-meta>
</file>