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ennismakingsperiod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160 lid 1 onder a Gemeentewet;</text:p>
              </text:list-item>
              <text:list-item text:style-override="id1-3-2-1-1-3-3">
                <text:number>•</text:number>
                <text:p text:style-name="al">artikel 3 lid 4 Participatiewet;</text:p>
              </text:list-item>
            </text:list>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 </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afdeling Werk en Inkom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van deze beleidsregels;</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kennismakingsperiode al gebruik heeft gemaakt van de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de “beleidsregels kennismakingsperiode Tilburg”</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met ingang van 1 september 2022.</text:p>
          </text:section>
        </text:section>
        <text:section text:name="regeling-sluiting_id1-3-2-3" text:style-name="regeling-sluiting">
          <text:section text:name="ondertekening_id1-3-2-3-1">
            <text:p><text:span text:style-name="functie">Tilburg, 4 oktober</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Tilburg,</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name="ondertekening_id1-3-2-3-8">
            <text:p><text:span text:style-name="functie"/></text:p>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geeft en legt direct al druk op de geliefden. Met het opnieuw invoeren van de kennismakingsperiode proberen gemeenten de overstap makkelijker te maken en het grijze gebied rondom fraude/oneigenlijk gebruik te voorkomen.</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de kennismakingsperiode IOAW en IOAZ-gerechtigden op dezelfde wijze behandeld als P-wet gerechtigden.</text:p>
          <text:p text:style-name="al"/>
          <text:p text:style-name="al">
          <text:span text:style-name="nadrukvet">Artikelsgewijs</text:span>
        </text:p>
          <text:p text:style-name="al"/>
          <text:p text:style-name="al">
          <text:span text:style-name="nadrukvet">Artikel 2:</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er geen sprake is van het hebben van het hoofdverblijf in de woning van de ander.</text:p>
          <text:p text:style-name="al"/>
          <text:p text:style-name="al">Het is daarbij essentieel dat degene die tijdens de kennismakingsperiode bij de ander verblijft wel zijn c.q.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
          <text:p text:style-name="al">De duur van de kennismakingsperiode is maatwerk en mede afhankelijk van de individuele situatie. </text:p>
          <text:p text:style-name="al"/>
          <text:p text:style-name="al">In de gevallen dat de partner die een uitkering ontvangt als gevolg van een schending van de inlichtingenplicht, te veel bijstand ontvangt en het college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Bij het opstellen van de beleidsregels met betrekking tot de kennismakingsperiode is aansluiting gezocht bij de voorwaarden zoals die in het verleden golden bij de Abw.</text:p>
          <text:p text:style-name="al"/>
          <text:list text:style-name="id1-3-2-4-26">
            <text:list-item text:style-override="id1-3-2-4-26-1">
              <text:number>1.</text:number>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gemeente Tilburg.</text:p>
            </text:list-item>
            <text:list-item text:style-override="id1-3-2-4-26-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 </text:p>
            </text:list-item>
            <text:list-item text:style-override="id1-3-2-4-26-3">
              <text:number>4.</text:number>
              <text:p text:style-name="al">bij een kennismakingsperiode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list-item>
          </text:list>
          <text:p text:style-name="al">
          <text:span text:style-name="nadrukvet">Artikel 5:</text:span>
        </text:p>
          <text:p text:style-name="al">Met de uitsluitingsgronden sluit het college aan bij het onweerlegbaar rechtsvermoeden ten aanzien van het voeren van een gezamenlijke huishouding zoals dat is beschreven in artikel 3 lid 4 van de Participatiewet. Door personen die in de periode van vijf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text:span>
        </text:p>
          <text:p text:style-name="al">In situaties waarin deze beleidsregels niet voorzien, besluit het college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809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DC.source">titel 4.3 van de Algemene wet bestuursrecht]|[1.0:c:BWBR0005537&amp;titeldeel=4.3&amp;g=2022-10-01</meta:user-defined>
    <meta:user-defined meta:name="DC.source">artikel 160, eerste lid, van de Gemeentewet]|[1.0:c:BWBR0005416&amp;artikel=160&amp;lid=1&amp;g=2022-08-01</meta:user-defined>
    <meta:user-defined meta:name="DC.source">artikel 3, vierde lid, van de Participatiewet]|[1.0:c:BWBR0015703&amp;artikel=3&amp;lid=4&amp;g=2022-08-26</meta:user-defined>
    <meta:user-defined meta:name="DCTERMS.alternative">Beleidsregels kennismakingsperiode Tilburg</meta:user-defined>
    <dc:language>nl</dc:language>
    <meta:user-defined meta:name="OVERHEIDop.locatietype/OVERHEIDop.gebiedsmarkering">Gemeente</meta:user-defined>
    <meta:user-defined meta:name="DC.title">Beleidsregels kennismakingsperiode Tilburg</meta:user-defined>
    <meta:user-defined meta:name="DCTERMS.W3CDTF/DCTERMS.available">2022-10-14</meta:user-defined>
    <meta:user-defined meta:name="DCTERMS.W3CDTF/OVERHEIDop.jaargang">2022</meta:user-defined>
    <meta:user-defined meta:name="OVERHEIDop.publicationIssue">458096</meta:user-defined>
    <meta:user-defined meta:name="OVERHEIDop.betreftRegeling">CVDR682360_1</meta:user-defined>
    <meta:user-defined meta:name="xs:date/OVERHEIDop.startdatum">2022-10-15</meta:user-defined>
    <meta:user-defined meta:name="OVERHEIDop.GmbID/DC.identifier">gmb-2022-458096</meta:user-defined>
    <meta:user-defined meta:name="OVERHEIDop.versieInformatie"/>
  </office:meta>
</office:document-meta>
</file>