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leggen van glasvezel te Tersch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</text:p>
            <text:list text:style-name="id1-3-2-1-1-2">
              <text:list-item text:style-override="id1-3-2-1-1-2-1">
                <text:number>-</text:number>
                <text:p text:style-name="al">Ontvangen op 3 oktober 2022, gemeente Terschelling, het aanleggen van glasvezel FttH Terschelling, kenmerk 2022-0093-00305264.</text:p>
                <text:p text:style-name="al">Er staat (nog) geen bezwaar- of beroepsprocedure open.</text:p>
              </text:list-item>
            </text:list>
            <text:p text:style-name="last-al">Er staat nog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458094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094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094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093-00305264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Aanvraag vergunning voor het aanleggen van glasvezel te Terschelling</meta:user-defined>
    <meta:user-defined meta:name="DCTERMS.W3CDTF/DCTERMS.available">2022-10-14</meta:user-defined>
    <meta:user-defined meta:name="DCTERMS.W3CDTF/OVERHEIDop.jaargang">2022</meta:user-defined>
    <meta:user-defined meta:name="OVERHEIDop.publicationIssue">458094</meta:user-defined>
    <meta:user-defined meta:name="OVERHEIDop.GmbID/DC.identifier">gmb-2022-458094</meta:user-defined>
    <meta:user-defined meta:name="OVERHEIDop.versieInformatie"/>
  </office:meta>
</office:document-meta>
</file>