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uitbreiden van een tijdelijk bouwwerk met een instandhoudingstermijn van vijftien  jaar voor de huisvesting van 36 agrarische seizoenarbeiders op de locatie Korte Belkmerweg 23b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39</text:p>
            <text:p text:style-name="common-al">
            <text:span text:style-name="nadrukvet">Besluitdatum:</text:span> 1 februari 2022</text:p>
            <text:p text:style-name="common-al">
            <text:span text:style-name="nadrukvet">Besluit:</text:span> verleende vergunning</text:p>
            <text:p text:style-name="common-al">
            <text:span text:style-name="nadrukvet">Locatie:</text:span> Korte Belkmerweg 23b in 't Zand</text:p>
            <text:p text:style-name="common-al">
            <text:span text:style-name="nadrukvet">Omschrijving:</text:span> uitbreiden van een tijdelijk bouwwerk met een instandhoudingstermijn van vijftien  jaar voor de huisvesting van 36 agrarische seizoenarbeider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80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 voor uitbreiden van een tijdelijk bouwwerk met een instandhoudingstermijn van vijftien  jaar voor de huisvesting van 36 agrarische seizoenarbeiders op de locatie Korte Belkmerweg 23b in 't Zand</meta:user-defined>
    <meta:user-defined meta:name="DCTERMS.W3CDTF/DCTERMS.available">2022-02-03</meta:user-defined>
    <meta:user-defined meta:name="DCTERMS.W3CDTF/OVERHEIDop.jaargang">2022</meta:user-defined>
    <meta:user-defined meta:name="OVERHEIDop.publicationIssue">45809</meta:user-defined>
    <meta:user-defined meta:name="OVERHEIDop.GmbID/DC.identifier">gmb-2022-45809</meta:user-defined>
    <meta:user-defined meta:name="OVERHEIDop.versieInformatie"/>
  </office:meta>
</office:document-meta>
</file>