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verbranden van snoeiafval in de open lucht van de gemeente Wijk bij Duurstede</text:p>
      <text:section text:name="regeling_id1-3-2" text:style-name="regeling">
        <text:section text:name="aanhef_id1-3-2-1" text:style-name="aanhef">
          <text:section text:name="preambule_id1-3-2-1-1" text:style-name="preambule">
            <text:p text:style-name="al">Het college van burgemeester en wethouders van de gemeente Wijk bij Duurstede;</text:p>
            <text:p text:style-name="al"/>
            <text:p text:style-name="al">d.d. 27 september 2022</text:p>
            <text:p text:style-name="al">zaak nr. 399410</text:p>
            <text:p text:style-name="al"/>
            <text:p text:style-name="al">Overwegende dat:</text:p>
            <text:p text:style-name="al"/>
            <text:p text:style-name="al">Het stoken van open vuur en verbranden van afvalstoffen is verboden op grond van de Wet milieubeheer en de Algemene Plaatselijke Verordening artikel 5:34.</text:p>
            <text:p text:style-name="al"/>
            <text:p text:style-name="al">Om in een beperkt aantal gevallen verbranden van snoeiafval toch mogelijk te maken, hebben burgemeester en wethouders gemeentelijke beleidsregels vastgesteld op basis waarvan van dit verbod kan worden afgeweken. Hierin is geregeld in welke situatie en in welke periode snoeiafval afkomstig vanuit de fruitteelt en landschapsonderhoud verbrand mag worden in de open lucht.</text:p>
            <text:p text:style-name="al"/>
            <text:p text:style-name="al">Voor de gemeente Wijk bij Duurstede zijn luchtkwaliteit en grondstofverspilling belangrijke redenen om “Beleidsregels voor het verbranden van snoeiafval in de open lucht van de gemeente Wijk bij Duurstede” op te stellen. Daarbij wordt voorzien in een ombuiging van ‘ja mits’ naar ‘’nee tenzij’, om het stoken in de open lucht tot een minimum te beperken en in lijn brengen met de kaders vanuit de Wet milieubeheer (fijnstof, geuroverlast en CO2 -uitstoot). </text:p>
            <text:p text:style-name="al"/>
            <text:p text:style-name="al">Met name in het buitengebied is het gebruikelijk dat takken, snoeihout en afvalhout afkomstig van fruitteelt en landschapsonderhoud met enige regelmaat worden verbrand. Het verbranden van afval kan overlast veroorzaken voor de directe woon-/leefomgeving en kan ook (zeer) schadelijk zijn voor het milieu. Het is daarbij van belang dat het duidelijk is welke regels er gelden voor het verbranden van snoeiafval.</text:p>
            <text:p text:style-name="al"/>
            <text:p text:style-name="al">De nieuwe beleidsregels richten zich op het kleinschalig verbranden in de open lucht van snoeiafval bij fruittelers en particulieren/land(goed)eigenaren buiten bebouwde kom. Verbranden van snoeiafval is voortaan alleen nog toegestaan als (fruit)bomen ziek zijn en deze ter plaatse moeten worden verbrand om verspreiding van ziektes te voorkomen. Verbranden ten behoeve van andere doeleinden, zoals kleinschalige kampvuur en voedselbereiding op open vuur in verenigingsverband, vallen niet onder deze beleidsregels. Het grootschalig (bedrijfsmatig) verbranden van snoeihout in open lucht is verboden. </text:p>
            <text:p text:style-name="al">Voor het verbranden van snoeiafval in de open lucht dient een melding te worden gedaan. De melding moet voldoen aan de regels en voorschriften.</text:p>
            <text:p text:style-name="al">Het college kan op basis van de APV art. 5:34 lid 3 ontheffing op dit verbod verlenen. Indien niet aan de in de beleidsregels opgenomen voorwaarden wordt voldaan dan is er geen ontheffing mogelijk. </text:p>
            <text:p text:style-name="al"/>
            <text:p text:style-name="al">Gelet op het bovenstaande besluiten burgemeester en wethouders de “Beleidsregels voor het verbranden van snoeiafval in de open lucht van de gemeente Wijk bij Duurste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1.</text:number>
                <text:p text:style-name="al">Snoeiafval: onbehandelde takken en hout dat vrijkomt bij het snoeien en rooien van (delen van) fruitboomgaarden en landschapselementen (geen stamhout en boomstronken).</text:p>
              </text:list-item>
              <text:list-item text:style-override="id1-3-2-2-1-3-2">
                <text:number>2.</text:number>
                <text:p text:style-name="al">Illegaal vuur: het verbranden van (onbehandeld) hout of andere afvalstoffen zonder ontheffing.</text:p>
              </text:list-item>
              <text:list-item text:style-override="id1-3-2-2-1-3-3">
                <text:number>3.</text:number>
                <text:p text:style-name="al">Vuurton: een hittebestendige bak of ton met een inhoud van maximaal 200 liter, met inbegrip van een oliedrum.</text:p>
              </text:list-item>
              <text:list-item text:style-override="id1-3-2-2-1-3-4">
                <text:number>4.</text:number>
                <text:p text:style-name="al">Inrichting: een inrichting in de zin van de Wet Milieubeheer.</text:p>
              </text:list-item>
              <text:list-item text:style-override="id1-3-2-2-1-3-5">
                <text:number>5.</text:number>
                <text:p text:style-name="al">Bebouwde kom: het gebied binnen de grenzen die zijn vastgesteld op grond van artikel 20a van de Wegenverkeerswet 1994 en dat is met het RVV-bord model H1. </text:p>
              </text:list-item>
            </text:list>
          </text:section>
          <text:section text:name="artikel_id1-3-2-2-2" text:style-name="artikel">
            <text:p text:style-name="artikel_kop_titel"><text:span text:style-name="artikel_kop_label">Artikel</text:span> <text:span text:style-name="artikel_kop_nr">2.</text:span> Voorwaarden</text:p>
            <text:p text:style-name="al">Ter voorkoming van milieuschade en brandgevaar worden er voorwaarden verbonden aan de ontheffing:</text:p>
            <text:list text:style-name="id1-3-2-2-2-3">
              <text:list-item text:style-override="id1-3-2-2-2-3-1">
                <text:number>1.</text:number>
                <text:p text:style-name="al">Het college verleent ontheffing voor het ter plaatse verbranden van snoeiafval afkomstig van zieke (fruit)bomen.</text:p>
              </text:list-item>
              <text:list-item text:style-override="id1-3-2-2-2-3-2">
                <text:number>2.</text:number>
                <text:p text:style-name="al">Het is verboden:</text:p>
                <text:list text:style-name="id1-3-2-2-2-3-2-3">
                  <text:list-item text:style-override="id1-3-2-2-2-3-2-3-1">
                    <text:number>a.</text:number>
                    <text:p text:style-name="al">stamhout en boomstronken te verbranden</text:p>
                  </text:list-item>
                  <text:list-item text:style-override="id1-3-2-2-2-3-2-3-2">
                    <text:number>b.</text:number>
                    <text:p text:style-name="al">overige afvalstoffen te verbranden</text:p>
                  </text:list-item>
                  <text:list-item text:style-override="id1-3-2-2-2-3-2-3-3">
                    <text:number>c.</text:number>
                    <text:p text:style-name="al">het stoken binnen een bedrijf (inrichting)</text:p>
                  </text:list-item>
                </text:list>
              </text:list-item>
              <text:list-item text:style-override="id1-3-2-2-2-3-3">
                <text:number>3.</text:number>
                <text:p text:style-name="al">De ontheffing wordt verleend voor maximaal twee keer per jaar per locatie voor een looptijd van 4 weken, in de periode van 15 oktober tot en met 15 maart.</text:p>
              </text:list-item>
              <text:list-item text:style-override="id1-3-2-2-2-3-4">
                <text:number>4.</text:number>
                <text:p text:style-name="al">Het snoeiafval moet worden gestookt in een vuurton met een inhoud van maximaal 200 liter. Per perceel en per eigenaar mag er maximaal 1 vuurton gebruikt worden.</text:p>
              </text:list-item>
              <text:list-item text:style-override="id1-3-2-2-2-3-5">
                <text:number>5.</text:number>
                <text:p text:style-name="al">De stookplaats bevindt zich op een afstand van meer dan 30 meter van:</text:p>
                <text:list text:style-name="id1-3-2-2-2-3-5-3">
                  <text:list-item text:style-override="id1-3-2-2-2-3-5-3-1">
                    <text:number>a.</text:number>
                    <text:p text:style-name="al">een gebouw/bouwwerk/bouwsel zoals tent ed.</text:p>
                  </text:list-item>
                  <text:list-item text:style-override="id1-3-2-2-2-3-5-3-2">
                    <text:number>b.</text:number>
                    <text:p text:style-name="al">een opstapeling van oogstproducten</text:p>
                  </text:list-item>
                  <text:list-item text:style-override="id1-3-2-2-2-3-5-3-3">
                    <text:number>c.</text:number>
                    <text:p text:style-name="al">brandbare goederen</text:p>
                  </text:list-item>
                  <text:list-item text:style-override="id1-3-2-2-2-3-5-3-4">
                    <text:number>d.</text:number>
                    <text:p text:style-name="al">een vaar- en autoweg.</text:p>
                  </text:list-item>
                </text:list>
              </text:list-item>
              <text:list-item text:style-override="id1-3-2-2-2-3-6">
                <text:number>6.</text:number>
                <text:p text:style-name="al">De stookplaats bevindt zich op een afstand van meer dan 100 meter van: </text:p>
                <text:list text:style-name="id1-3-2-2-2-3-6-3">
                  <text:list-item text:style-override="id1-3-2-2-2-3-6-3-1">
                    <text:number>a.</text:number>
                    <text:p text:style-name="al">(brandbare) natuur zoals bos, houtwal en heide</text:p>
                  </text:list-item>
                  <text:list-item text:style-override="id1-3-2-2-2-3-6-3-2">
                    <text:number>b.</text:number>
                    <text:p text:style-name="al">een met riet gedekt gebouw</text:p>
                  </text:list-item>
                  <text:list-item text:style-override="id1-3-2-2-2-3-6-3-3">
                    <text:number>c.</text:number>
                    <text:p text:style-name="al">opslagen met gevaarlijke stoffen.</text:p>
                  </text:list-item>
                </text:list>
              </text:list-item>
              <text:list-item text:style-override="id1-3-2-2-2-3-7">
                <text:number>7.</text:number>
                <text:p text:style-name="al">Over een afstand van 3 meter rondom de stookplaats mag geen begroeiing staan. De ondergrond moet beschermd worden met zandlaag.</text:p>
              </text:list-item>
              <text:list-item text:style-override="id1-3-2-2-2-3-8">
                <text:number>8.</text:number>
                <text:p text:style-name="al">Het stoken mag alleen bij daglicht plaatsvinden, tussen zonsopgang en zonsondergang.</text:p>
              </text:list-item>
              <text:list-item text:style-override="id1-3-2-2-2-3-9">
                <text:number>9.</text:number>
                <text:p text:style-name="al">Bij het ontsteken van het vuur mag geen gebruik gemaakt worden van aardolieproducten/brandbare vloeistoffen, zoals benzine, petroleum of oliën. Daarnaast mogen gemakkelijk opstijgende brandstoffen zoals bladeren, papier, houtwol en hooi niet worden gebruikt als brandstof.</text:p>
              </text:list-item>
              <text:list-item text:style-override="id1-3-2-2-2-3-10">
                <text:number>10.</text:number>
                <text:p text:style-name="al">Minimaal 2 uur voor de verbranding moet de exacte tijd worden doorgegeven aan de brandweer: Regionale Alarm Centrale tel: 030-2892714.</text:p>
              </text:list-item>
              <text:list-item text:style-override="id1-3-2-2-2-3-11">
                <text:number>11.</text:number>
                <text:p text:style-name="al">De verbranding van snoeihout is niet toegestaan, indien:</text:p>
                <text:list text:style-name="id1-3-2-2-2-3-11-3">
                  <text:list-item text:style-override="id1-3-2-2-2-3-11-3-1">
                    <text:number>a.</text:number>
                    <text:p text:style-name="al">door het KNMI windsterkte voorspeld wordt hoger dan windkracht 5 of als er sprake is van overlast voor omwonenden en verkeer;</text:p>
                  </text:list-item>
                  <text:list-item text:style-override="id1-3-2-2-2-3-11-3-2">
                    <text:number>b.</text:number>
                    <text:p text:style-name="al">de Veiligheidsregio Utrecht, in verband met de droogte, een negatief stookadvies heeft afgegeven;</text:p>
                  </text:list-item>
                  <text:list-item text:style-override="id1-3-2-2-2-3-11-3-3">
                    <text:number>c.</text:number>
                    <text:p text:style-name="al">door stookalert.nl van het RIVM een negatief stookadvies is afgegeven;</text:p>
                  </text:list-item>
                  <text:list-item text:style-override="id1-3-2-2-2-3-11-3-4">
                    <text:number>d.</text:number>
                    <text:p text:style-name="al">of door mist het zicht minder is dan 200 meter.</text:p>
                  </text:list-item>
                </text:list>
              </text:list-item>
              <text:list-item text:style-override="id1-3-2-2-2-3-12">
                <text:number>12.</text:number>
                <text:p text:style-name="al">In de onmiddellijke nabijheid moeten voldoende preventieve brandblusmiddelen aanwezig zijn, zoals water en/of zand om een brand in een vuurton te doven en minimaal één blustoestel met een inhoud van 6 kg blusstof om kleine gevolgbrandjes in de directe omgeving te kunnen blussen.</text:p>
              </text:list-item>
              <text:list-item text:style-override="id1-3-2-2-2-3-13">
                <text:number>13.</text:number>
                <text:p text:style-name="al">Tijdens het stoken dient er een volwassene aanwezig te zijn die constant toezicht houdt op het vuur om gevaar, schade of overlast ten gevolge van het branden te voorkomen of te beperken.</text:p>
              </text:list-item>
              <text:list-item text:style-override="id1-3-2-2-2-3-14">
                <text:number>14.</text:number>
                <text:p text:style-name="al">Alle aanwijzingen en bevelen die door of namens de brandweer, opsporingsambtenaren van de politie of toezichthouders van de gemeente/ODRU worden gegeven, dienen steeds exact en onmiddellijk te worden opgevolgd.</text:p>
              </text:list-item>
              <text:list-item text:style-override="id1-3-2-2-2-3-15">
                <text:number>15.</text:number>
                <text:p text:style-name="al">De verbrandingsresten van het snoeiafval moeten uiterlijk 48 uur na het stoken geheel zijn verwijderd op verantwoorde wijze.</text:p>
              </text:list-item>
              <text:list-item text:style-override="id1-3-2-2-2-3-16">
                <text:number>16.</text:number>
                <text:p text:style-name="al">De ontheffing moet kunnen worden getoond tijdens het stoken van het vuur.</text:p>
              </text:list-item>
            </text:list>
          </text:section>
          <text:section text:name="artikel_id1-3-2-2-3" text:style-name="artikel">
            <text:p text:style-name="artikel_kop_titel"><text:span text:style-name="artikel_kop_label">Artikel</text:span> <text:span text:style-name="artikel_kop_nr">3.</text:span> Meldingsplicht</text:p>
            <text:list text:style-name="id1-3-2-2-3-2">
              <text:list-item text:style-override="id1-3-2-2-3-2">
                <text:number>1.</text:number>
                <text:p text:style-name="al">Voor het op locatie verbranden van snoeiafval zoals bedoeld in artikel 1, lid 1 geldt een meldingsplicht. </text:p>
              </text:list-item>
              <text:list-item text:style-override="id1-3-2-2-3-3">
                <text:number>2.</text:number>
                <text:p text:style-name="al">Het college stelt een meldingsformulier vast voor het doen van meldingen als bedoeld in het eerste lid.</text:p>
              </text:list-item>
              <text:list-item text:style-override="id1-3-2-2-3-4">
                <text:number>3.</text:number>
                <text:p text:style-name="al">Het volledig ingevulde meldingsformulier (DIGITAAL) dient ten minste 5 werkdagen voorafgaand aan het stoken te worden ingediend bij de gemeente.</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op de dag na publicatie.</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voor het verbranden van snoeiafval in de open lucht van de gemeente Wijk bij Duurstede’.</text:p>
          </text:section>
        </text:section>
        <text:section text:name="regeling-sluiting_id1-3-2-3" text:style-name="regeling-sluiting">
          <text:section text:name="ondertekening_id1-3-2-3-1">
            <text:p><text:span text:style-name="functie">Aldus besloten in de vergadering van het college van burgemeester en wethouders van de gemeente Wijk bij Duurstede van 27 september 2022.</text:span></text:p>
            <text:p><text:span text:style-name="functie"/></text:p>
            <text:p><text:span text:style-name="functie">Het college van burgemeester en wethouders van de gemeente Wijk bij Duurstede,</text:span></text:p>
            <text:p><text:span text:style-name="functie"/></text:p>
          </text:section>
          <text:section text:name="ondertekening_id1-3-2-3-2">
            <text:p><text:span text:style-name="functie"/></text:p>
            <text:p><text:span text:style-name="functie">Judith de Jonge </text:span></text:p>
            <text:p><text:span text:style-name="functie">gemeentesecretaris </text:span></text:p>
            <text:p><text:span text:style-name="functie"/></text:p>
          </text:section>
          <text:section text:name="ondertekening_id1-3-2-3-3">
            <text:p><text:span text:style-name="functie"/></text:p>
            <text:p><text:span text:style-name="functie">Iris Meerts</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808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8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8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DC.source">Onbekend</meta:user-defined>
    <meta:user-defined meta:name="DCTERMS.alternative">Beleidsregels voor het verbranden van snoeiafval in de open lucht van de gemeente Wijk bij Duurstede</meta:user-defined>
    <dc:language>nl</dc:language>
    <meta:user-defined meta:name="OVERHEIDop.locatietype/OVERHEIDop.gebiedsmarkering">Gemeente</meta:user-defined>
    <meta:user-defined meta:name="DC.title">Beleidsregels voor het verbranden van snoeiafval in de open lucht van de gemeente Wijk bij Duurstede</meta:user-defined>
    <meta:user-defined meta:name="DCTERMS.W3CDTF/DCTERMS.available">2022-10-14</meta:user-defined>
    <meta:user-defined meta:name="DCTERMS.W3CDTF/OVERHEIDop.jaargang">2022</meta:user-defined>
    <meta:user-defined meta:name="OVERHEIDop.publicationIssue">458088</meta:user-defined>
    <meta:user-defined meta:name="OVERHEIDop.betreftRegeling">CVDR682359_1</meta:user-defined>
    <meta:user-defined meta:name="xs:date/OVERHEIDop.startdatum">2022-10-15</meta:user-defined>
    <meta:user-defined meta:name="OVERHEIDop.GmbID/DC.identifier">gmb-2022-458088</meta:user-defined>
    <meta:user-defined meta:name="OVERHEIDop.versieInformatie"/>
  </office:meta>
</office:document-meta>
</file>