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straat en Burg.vander Willigenstraat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2 een besluit genomen op de aanvraag met zaaknummer SXO-20222366 voor een evenementenvergunning voorSinterklaasintocht op 12-11-2022 op locatie Voorstraat en Burg.vander Willigenstraat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8083</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83</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83</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Voorstraat en Burg.vander Willigenstraat  Lekkerkerk</meta:user-defined>
    <meta:user-defined meta:name="DCTERMS.W3CDTF/DCTERMS.available">2022-10-14</meta:user-defined>
    <meta:user-defined meta:name="DCTERMS.W3CDTF/OVERHEIDop.jaargang">2022</meta:user-defined>
    <meta:user-defined meta:name="OVERHEIDop.publicationIssue">458083</meta:user-defined>
    <meta:user-defined meta:name="OVERHEIDop.GmbID/DC.identifier">gmb-2022-458083</meta:user-defined>
    <meta:user-defined meta:name="OVERHEIDop.versieInformatie"/>
  </office:meta>
</office:document-meta>
</file>