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vergunning Vriezenveenseweg 5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APV-vergunning voor collectevergunning voor minder bedeelde kinderen op 12 oktober 2022 op locatie Vriezenveenseweg 57 i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Inzameling gel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085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5 nov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808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8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8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PV-vergunning Vriezenveenseweg 57 in Wierd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080</meta:user-defined>
    <meta:user-defined meta:name="OVERHEIDop.GmbID/DC.identifier">gmb-2022-458080</meta:user-defined>
    <meta:user-defined meta:name="OVERHEIDop.versieInformatie"/>
  </office:meta>
</office:document-meta>
</file>