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085105, Vroegelingerf 48 2643HM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kapel tpv achtergevel-dakvlak</text:p>
            <text:p text:style-name="common-al">OLO-nummer: 7085105</text:p>
            <text:p text:style-name="common-al">Locatie: Vroegelingerf 48 2643HM Pijnacker</text:p>
            <text:p text:style-name="common-al">Datum besluit: 11-10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58079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079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079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2970</meta:user-defined>
    <meta:user-defined meta:name="DCTERMS.abstract">bouwen dakkapel tpv achtergevel-dakvlak Vroegelingerf 48</meta:user-defined>
    <dc:language>nl</dc:language>
    <meta:user-defined meta:name="OVERHEIDop.locatietype/OVERHEIDop.gebiedsmarkering">Punt</meta:user-defined>
    <meta:user-defined meta:name="DC.title">Verleende omgevingsvergunning: 7085105, Vroegelingerf 48 2643HM Pijnacker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079</meta:user-defined>
    <meta:user-defined meta:name="OVERHEIDop.GmbID/DC.identifier">gmb-2022-458079</meta:user-defined>
    <meta:user-defined meta:name="OVERHEIDop.versieInformatie"/>
  </office:meta>
</office:document-meta>
</file>