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Hollandse muziekavond bij Grand Cafe Balu, op zondag 13 november 2022, Dorpsstraat 35a in Castricum, verzenddatum 11 oktober 2022 (Z22 091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80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Hollandse muziekavond bij Grand Cafe Balu, op zondag 13 november 2022, Dorpsstraat 35a in Castricum, verzenddatum 11 oktober 2022 (Z22 09129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077</meta:user-defined>
    <meta:user-defined meta:name="OVERHEIDop.GmbID/DC.identifier">gmb-2022-458077</meta:user-defined>
    <meta:user-defined meta:name="OVERHEIDop.versieInformatie"/>
  </office:meta>
</office:document-meta>
</file>