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yertstrjitte 66, 68, 70, 72, 74, 76, 78 en 80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, Beyertstrjitte 66, 68, 70, 72, 74, 76, 78 en 80, het bouwen van acht woningen (aanvraag is ontvangen op 4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80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83</meta:user-defined>
    <dc:language>nl</dc:language>
    <meta:user-defined meta:name="OVERHEIDop.locatietype/OVERHEIDop.gebiedsmarkering">Lijn</meta:user-defined>
    <meta:user-defined meta:name="DC.title">Aanvraag omgevingsvergunning Beyertstrjitte 66, 68, 70, 72, 74, 76, 78 en 80 te Holwe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076</meta:user-defined>
    <meta:user-defined meta:name="OVERHEIDop.GmbID/DC.identifier">gmb-2022-458076</meta:user-defined>
    <meta:user-defined meta:name="OVERHEIDop.versieInformatie"/>
  </office:meta>
</office:document-meta>
</file>