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782 - het bouwen van 24 woningen op de locatie Domela Nieuwenhuisstraat 1 t/m 25 en 2 t/m 26 te Zaandijk, Domela Nieuwenhuisstraat 1 t/m 25 en 2 t/m 26 te Zaandijk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807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7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7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073</meta:user-defined>
    <meta:user-defined meta:name="OVERHEIDop.GmbID/DC.identifier">gmb-2022-458073</meta:user-defined>
    <meta:user-defined meta:name="OVERHEIDop.versieInformatie"/>
  </office:meta>
</office:document-meta>
</file>