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Copernicusstraat 20, 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2030</text:span>
          </text:p>
            <text:p text:style-name="common-al">Gemeente Aalsmeer heeft op 6 januari 2022 een melding klein evenement ontvangen voor Sport in de wijk op 19 februari 2022. De locatie is Copernicusstraat 20, Speeltu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80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Copernicusstraat 20, Speeltui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07</meta:user-defined>
    <meta:user-defined meta:name="OVERHEIDop.GmbID/DC.identifier">gmb-2022-45807</meta:user-defined>
    <meta:user-defined meta:name="OVERHEIDop.versieInformatie"/>
  </office:meta>
</office:document-meta>
</file>