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sdoornstraat 51, 7151ZB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399551 voor het  handelen in strijd met regels ruimtelijke ordening (schoonheidsspecialist aan huis) op locatie Esdoornstraat 51, 7151ZB Eibergen.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80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sdoornstraat 51, 7151ZB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Esdoornstraat 51, 7151ZB Eibergen</meta:user-defined>
    <meta:user-defined meta:name="DCTERMS.W3CDTF/DCTERMS.available">2022-10-19</meta:user-defined>
    <meta:user-defined meta:name="DCTERMS.W3CDTF/OVERHEIDop.jaargang">2022</meta:user-defined>
    <meta:user-defined meta:name="OVERHEIDop.publicationIssue">458066</meta:user-defined>
    <meta:user-defined meta:name="OVERHEIDop.GmbID/DC.identifier">gmb-2022-458066</meta:user-defined>
    <meta:user-defined meta:name="OVERHEIDop.versieInformatie"/>
  </office:meta>
</office:document-meta>
</file>