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Monnickendamkade en Vlissingenstraat te IJmuiden, maken aanlegplaatsen, plaatsen laadkranen en hek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nabij Monnickendamkade en Vlissingenstraat, maken aanlegplaatsen, plaatsen laadkranen en hekwerken (25/01/2022) 14486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80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863-2021</meta:user-defined>
    <dc:language>nl</dc:language>
    <meta:user-defined meta:name="OVERHEIDop.locatietype/OVERHEIDop.gebiedsmarkering">Vlak</meta:user-defined>
    <meta:user-defined meta:name="DC.title">Verlengen beslistermijn (ingediende aanvraag omgevingsvergunning) nabij Monnickendamkade en Vlissingenstraat te IJmuiden, maken aanlegplaatsen, plaatsen laadkranen en hekwerk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06</meta:user-defined>
    <meta:user-defined meta:name="OVERHEIDop.GmbID/DC.identifier">gmb-2022-45806</meta:user-defined>
    <meta:user-defined meta:name="OVERHEIDop.versieInformatie"/>
  </office:meta>
</office:document-meta>
</file>