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mbrechtsstraat 42, 6367B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Lambrechtsstraat 42, 6367 BN Voerendaal: Plaatsen van een dakkapel (zaaknummer 2022-050042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8 okto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805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mbrechtsstraat 42, 6367 BN Voerendaal</meta:user-defined>
    <dc:language>nl</dc:language>
    <meta:user-defined meta:name="OVERHEIDop.locatietype/OVERHEIDop.gebiedsmarkering">Punt</meta:user-defined>
    <meta:user-defined meta:name="DC.title">Kennisgeving besluit op aanvraag omgevingsvergunning Lambrechtsstraat 42, 6367BN Voer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59</meta:user-defined>
    <meta:user-defined meta:name="OVERHEIDop.GmbID/DC.identifier">gmb-2022-458059</meta:user-defined>
    <meta:user-defined meta:name="OVERHEIDop.versieInformatie"/>
  </office:meta>
</office:document-meta>
</file>