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YouthGoals maatschappelijke diensttijd 2023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sociale voorzieningen en maatschappelijke dienstverlening, en tweede lid, van de Algemene subsidieverordening Roosendaal;</text:p>
            <text:p text:style-name="al"/>
            <text:p text:style-name="al">BESLUITEN</text:p>
            <text:p text:style-name="al"/>
            <text:p text:style-name="al">vast te stellen <text:span text:style-name="nadrukvet">de Subsidieregeling </text:span><text:span text:style-name="nadrukvet">YouthGoals</text:span><text:span text:style-name="nadrukvet"> maatschappelijke diensttijd 2023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cofinanciering:</text:span> subsidie die per (boek)jaar of voor een bepaald aantal boekjaren aan een organisatie wordt verstrekt als aanvulling op een door derden verstrekte subsidie voor hetzelfde project;</text:p>
              </text:list-item>
              <text:list-item text:style-override="id1-3-2-2-1-3-2">
                <text:number>b.</text:number>
                <text:p text:style-name="al">
                <text:span text:style-name="nadrukcur">doelgroep:</text:span> jongeren in de leeftijd tussen 14 en 23 jaar van het VO/MBO/HBO uit gemeente Roosendaal; </text:p>
              </text:list-item>
              <text:list-item text:style-override="id1-3-2-2-1-3-3">
                <text:number>c.</text:number>
                <text:p text:style-name="al">
                <text:span text:style-name="nadrukcur">DUS-I (Dienst Uitvoering Subsidies aan Instellingen):</text:span> uitvoeringsorganisatie voor subsidies van de ministeries van Onderwijs, Cultuur en Wetenschap (OCW) en Volksgezondheid, Welzijn en Sport (VWS);</text:p>
              </text:list-item>
              <text:list-item text:style-override="id1-3-2-2-1-3-4">
                <text:number>d.</text:number>
                <text:p text:style-name="al">
                <text:span text:style-name="nadrukcur">maatschappelijke diensttijd (MDT) project</text:span>: een project waarbij jongeren door een zinvolle tijdsbesteding hun talenten leren kennen en bewuste keuzes maken die bijdragen aan toekomstige carrières en/of studieplannen; </text:p>
              </text:list-item>
              <text:list-item text:style-override="id1-3-2-2-1-3-5">
                <text:number>e.</text:number>
                <text:p text:style-name="al">
                <text:span text:style-name="nadrukcur">maatschappelijke stage:</text:span> samenwerkende professionals van de verschillende actieve organisaties in de wijk; </text:p>
              </text:list-item>
              <text:list-item text:style-override="id1-3-2-2-1-3-6">
                <text:number>f.</text:number>
                <text:p text:style-name="al">
                <text:span text:style-name="nadrukcur">MDT-netwerk: </text:span>het geheel van samenwerkende partners die maatschappelijke stages voor jongeren aanbieden en begeleiden;</text:p>
              </text:list-item>
              <text:list-item text:style-override="id1-3-2-2-1-3-7">
                <text:number>g.</text:number>
                <text:p text:style-name="al">
                <text:span text:style-name="nadrukcur">MDT-project:</text:span> MDT-traject van tenminste 80 uur gedurende een periode van ten hoogste 6 maanden;</text:p>
              </text:list-item>
              <text:list-item text:style-override="id1-3-2-2-1-3-8">
                <text:number>h.</text:number>
                <text:p text:style-name="al">
                <text:span text:style-name="nadrukcur">penvoerder:</text:span> de door het samenwerkingsverband aangewezen penvoerende persoon of organisatie die deelneemt aan het samenwerkingsverband;</text:p>
              </text:list-item>
              <text:list-item text:style-override="id1-3-2-2-1-3-9">
                <text:number>i.</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10">
                <text:number>j.</text:number>
                <text:p text:style-name="al">
                <text:span text:style-name="nadrukcur">ZonMw</text:span>
                <text:span text:style-name="nadrukcur">:</text:span> de Nederlandse organisatie voor gezondheidsonderzoek en zorginnovatie.</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te bevorderen dat jongeren zicht krijgen op hun talenten en dat zij vaardigheden ontwikkelen die zij kunnen inzetten in het sociale veld. Hierbij is het hoofddoel het bevorderen van toekomstperspectief, maatschappelijke betrokkenheid en impact bij jongeren.</text:p>
            <text:p text:style-name="al"/>
            <text:p text:style-name="al">Onderliggende subdoelen zijn: </text:p>
            <text:list text:style-name="id1-3-2-2-2-5">
              <text:list-item text:style-override="id1-3-2-2-2-5-1">
                <text:number>-</text:number>
                <text:p text:style-name="al">jongeren ervaren meer perspectief door een zinvolle tijdsbesteding;</text:p>
              </text:list-item>
              <text:list-item text:style-override="id1-3-2-2-2-5-2">
                <text:number>-</text:number>
                <text:p text:style-name="al">jongeren leren eigen talenten kennen waardoor ze bewuste keuzes maken die bijdragen aan toekomstige carrières en/of studieplannen;</text:p>
              </text:list-item>
              <text:list-item text:style-override="id1-3-2-2-2-5-3">
                <text:number>-</text:number>
                <text:p text:style-name="al">het versterken van de samenleving door de ondersteuningsnetwerken die onderling en/of lokaal ontstaan.</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Activiteiten die voor deze subsidie in aanmerking komen, moeten aantoonbaar bijdragen aan de doelstelling van deze regeling en de hoofd- en subdoelen zoals beschreven in artikel 2. Daarnaast moet subsidie door het Ministerie van Onderwijs, Cultuur en Wetenschap zijn toegekend op grond van de <text:span text:style-name="nadrukondlijn">Subsidieregeling 5a – MDT Continueren en opschalen</text:span> en dient er sprake te zijn van cofinanciering door de gemeente. </text:p>
            <text:p text:style-name="al"/>
            <text:p text:style-name="al">De subsidiabele activiteiten zijn verder bepaald in artikel 3 (Subsidiabele activiteiten) van de <text:span text:style-name="nadrukondlijn">Subsidieregeling 5a – MDT Continueren en opschalen</text:span></text:p>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voor de activiteit kan uitsluitend worden aangevraagd door de organisatie met een subsidie van DUS-I voor het MDT-project, verleend op grond van de <text:span text:style-name="nadrukondlijn">Subsidieregeling 5a – MDT Continueren en opschalen</text:span>, dat wordt uitgevoerd in de gemeente Roosendaal.</text:p>
              </text:list-item>
              <text:list-item text:style-override="id1-3-2-2-4-3-2">
                <text:number>2.</text:number>
                <text:p text:style-name="al">Aanvrager is in staat vanaf de start van het subsidiejaar alle onder artikel 3 genoemde activiteiten uit te voeren.</text:p>
              </text:list-item>
              <text:list-item text:style-override="id1-3-2-2-4-3-3">
                <text:number>3.</text:number>
                <text:p text:style-name="al">Aanvrager is in staat inzicht te geven in de meetbare effecten van de uitgevoerde activiteiten.</text:p>
              </text:list-item>
              <text:list-item text:style-override="id1-3-2-2-4-3-4">
                <text:number>4.</text:number>
                <text:p text:style-name="al">Aanvrager heeft gekwalificeerd personeel en/of vrijwilligers met kennis en kunde ten aanzien van de activiteiten in artikel 3 en de doelgroep. </text:p>
              </text:list-item>
              <text:list-item text:style-override="id1-3-2-2-4-3-5">
                <text:number>5.</text:number>
                <text:p text:style-name="al">Aanvrager zorgt voor de juiste en tijdige verantwoording van de behaalde resultaten aan DUS-I en informeert de gemeente hierover.</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In afwijking van artikel 5 lid 2 van de Algemene subsidieverordening, geldt de aan DUS-I ingestuurde subsidieaanvraag tevens als aanvraag voor subsidie als cofinanciering bij de gemeente.</text:p>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
                <text:number>1.</text:number>
                <text:p text:style-name="al">Het subsidiebedrag is gebaseerd op de kosten van de verplichte cofinanciering door de gemeente. Subsidiabele kosten zijn: </text:p>
                <text:list text:style-name="id1-3-2-2-6-2-3">
                  <text:list-item text:style-override="id1-3-2-2-6-2-3-1">
                    <text:number>a.</text:number>
                    <text:p text:style-name="al">kosten voor de inzet van personeel en/of vrijwilligers bij het faciliteren en ondersteunen het project.</text:p>
                  </text:list-item>
                </text:list>
              </text:list-item>
            </text:list>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voor de gehele periode bedraagt maximaal € 90.000,-. Dit bedrag betreft de verplichte cofinanciering door de gemeente en wordt niet geïndexeerd.</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3 € 30.000,-;</text:p>
                  </text:list-item>
                  <text:list-item text:style-override="id1-3-2-2-8-2-3-2">
                    <text:number>b.</text:number>
                    <text:p text:style-name="al">voor het jaar 2024 € 30.000,-;</text:p>
                  </text:list-item>
                  <text:list-item text:style-override="id1-3-2-2-8-2-3-3">
                    <text:number>c.</text:number>
                    <text:p text:style-name="al">voor het jaar 2025 € 30.000,-.</text:p>
                  </text:list-item>
                </text:list>
              </text:list-item>
              <text:list-item text:style-override="id1-3-2-2-8-3">
                <text:number>2.</text:number>
                <text:p text:style-name="al">Deze subsidie wordt niet geïndexeerd.</text:p>
              </text:list-item>
            </text:list>
          </text:section>
          <text:section text:name="artikel_id1-3-2-2-9" text:style-name="artikel">
            <text:p text:style-name="artikel_kop_titel"><text:span text:style-name="artikel_kop_label">Artikel</text:span> <text:span text:style-name="artikel_kop_nr">9</text:span> Aanvraagtermijn </text:p>
            <text:p text:style-name="al">In afwijking van artikel 6 lid 1 van de Algemene subsidieverordening, geldt de aan DUS-I ingestuurde subsidieaanvraag tevens als aanvraag voor subsidie als cofinanciering bij de gemeente.</text:p>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ag op grond van deze subsidieregeling geschiedt volgens de volgende procedure.</text:p>
            <text:list text:style-name="id1-3-2-2-10-3">
              <text:list-item text:style-override="id1-3-2-2-10-3-1">
                <text:number>1.</text:number>
                <text:p text:style-name="al">Het college besluit tot afwijzing en verlening van de aangevraagde subsidies op basis van de voorwaarden uit artikel 4 en 5.</text:p>
              </text:list-item>
              <text:list-item text:style-override="id1-3-2-2-10-3-2">
                <text:number>2.</text:number>
                <text:p text:style-name="al">De subsidie wordt verleend voor de periode van 3 jaar.</text:p>
              </text:list-item>
              <text:list-item text:style-override="id1-3-2-2-10-3-3">
                <text:number>3.</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specifiek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bij DUS-I verstrekte gegevens voor het MDT-project, verleend op grond van de Subsidieregeling 5a – MDT Continueren en opschalen;</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op alle niveaus toegankelijk te laten zijn voor de doelgroep.</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erde dag na bekendmaking in het Gemeenteblad en werkt terug tot en met 1 oktober 2022.</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1 oktober 2022,</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805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5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5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lgemene subsidieverordening Roosendaal]|[https://lokaleregelgeving.overheid.nl/CVDR285104/1</meta:user-defined>
    <meta:user-defined meta:name="OVERHEIDop.referentienummer">605199</meta:user-defined>
    <meta:user-defined meta:name="DCTERMS.alternative">Subsidieregeling YouthGoals maatschappelijke diensttijd 2023 tot en met 2025</meta:user-defined>
    <dc:language>nl</dc:language>
    <meta:user-defined meta:name="OVERHEIDop.locatietype/OVERHEIDop.gebiedsmarkering">Gemeente</meta:user-defined>
    <meta:user-defined meta:name="DC.title">Subsidieregeling YouthGoals maatschappelijke diensttijd 2023 tot en met 2025</meta:user-defined>
    <meta:user-defined meta:name="DCTERMS.W3CDTF/DCTERMS.available">2022-10-14</meta:user-defined>
    <meta:user-defined meta:name="DCTERMS.W3CDTF/OVERHEIDop.jaargang">2022</meta:user-defined>
    <meta:user-defined meta:name="OVERHEIDop.publicationIssue">458058</meta:user-defined>
    <meta:user-defined meta:name="OVERHEIDop.betreftRegeling">CVDR682357_1</meta:user-defined>
    <meta:user-defined meta:name="xs:date/OVERHEIDop.startdatum">2022-10-17</meta:user-defined>
    <meta:user-defined meta:name="OVERHEIDop.GmbID/DC.identifier">gmb-2022-458058</meta:user-defined>
    <meta:user-defined meta:name="OVERHEIDop.versieInformatie"/>
  </office:meta>
</office:document-meta>
</file>