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2 WONINGEN, MESKENWIER 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2 woningen op het perceel Meskenwier 5 te Akkrum  (11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04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IN 2 WONINGEN, MESKENWIER 5 AKKRU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48</meta:user-defined>
    <meta:user-defined meta:name="OVERHEIDop.GmbID/DC.identifier">gmb-2022-458048</meta:user-defined>
    <meta:user-defined meta:name="OVERHEIDop.versieInformatie"/>
  </office:meta>
</office:document-meta>
</file>