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tenaamstelling locatie Mispelhoefstraat (Stortplaats Acht) te Eindhoven</text:p>
      <text:section text:name="zakelijke-mededeling_id1-3-2" text:style-name="zakelijke-mededeling">
        <text:section text:name="zakelijke-mededeling-tekst_id1-3-2-1" text:style-name="zakelijke-mededeling-tekst">
          <text:section text:name="tekst_id1-3-2-1-1" text:style-name="tekst">
            <text:p text:style-name="common-al">Eindhoven, 11 oktober 2022</text:p>
            <text:p text:style-name="common-al"/>
            <text:p text:style-name="common-al">De Omgevingsdienst Zuidoost-Brabant heeft op 20 mei 2022 van Real Estate Gateway Fund IV B.V. te Amsterdam en Medlar Moore B.V. te Eindhoven een verzoek ontvangen om de besluiten ernst en urgentie (spoed) en saneringsplannen met betrekking tot de locatie Mispelhoefstraat (Stortplaats Acht, locatiecode EH077200177) te Eindhoven, op naam te stellen van Real Estate Gateway Fund IV B.V.. </text:p>
            <text:p text:style-name="common-al"/>
            <text:p text:style-name="common-al">Burgemeester en Wethouders van de gemeente Eindhoven hebben de Omgevingsdienst Zuidoost-Brabant gemandateerd en gemachtigd voor het afhandelen van deze procedure.</text:p>
            <text:p text:style-name="common-al"/>
            <text:p text:style-name="common-al">In de beschikking besluiten Burgemeester en Wethouders het volgende:</text:p>
            <text:p text:style-name="common-al"/>
            <text:list text:style-name="id1-3-2-1-1-9">
              <text:list-item text:style-override="id1-3-2-1-1-9-1">
                <text:number>1.</text:number>
                <text:p text:style-name="al">De beschikking van 18 mei 2005 met kenmerk EH077200177-EUSP-1 wordt op naam gesteld van Real Estate Gateway Fund IV B.V. te Amsterdam.</text:p>
              </text:list-item>
              <text:list-item text:style-override="id1-3-2-1-1-9-2">
                <text:number>2.</text:number>
                <text:p text:style-name="al">De beschikking van 10 september 2008 met kenmerk EH077200177-ES-2 wordt op naam gesteld van Real Estate Gateway Fund IV B.V. te Amsterdam.</text:p>
              </text:list-item>
              <text:list-item text:style-override="id1-3-2-1-1-9-3">
                <text:number>3.</text:number>
                <text:p text:style-name="al">De beschikking van 19 juli 2011 met kenmerk EH077200177-SP-2 wordt op naam gesteld van Real Estate Gateway Fund IV B.V. te Amsterdam.</text:p>
              </text:list-item>
            </text:list>
            <text:p text:style-name="common-al"/>
            <text:p text:style-name="common-al">De beschikking en bijbehorende stukken liggen vanaf 13 oktober 2022 gedurende zes weken ter inzage bij de Omgevingsdienst Zuidoost-Brabant.</text:p>
            <text:p text:style-name="common-al">
            <text:span text:style-name="nadrukvet"/>
          </text:p>
            <text:p text:style-name="common-al">
            <text:span text:style-name="nadrukvet">Bezwaar</text:span>
          </text:p>
            <text:p text:style-name="common-al"/>
            <text:p text:style-name="common-al">Bezwaren tegen dit besluit kunnen binnen zes weken na de bekendmaking van dit besluit worden ingediend bij:</text:p>
            <text:p text:style-name="common-al"/>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last-al">Aan deze procedure is het kenmerk Z.2022-5674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80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wijziging tenaamstelling locatie Mispelhoefstraat (Stortplaats Acht) te Eindhoven</meta:user-defined>
    <meta:user-defined meta:name="DCTERMS.W3CDTF/DCTERMS.available">2022-10-14</meta:user-defined>
    <meta:user-defined meta:name="DCTERMS.W3CDTF/OVERHEIDop.jaargang">2022</meta:user-defined>
    <meta:user-defined meta:name="OVERHEIDop.publicationIssue">458047</meta:user-defined>
    <meta:user-defined meta:name="OVERHEIDop.GmbID/DC.identifier">gmb-2022-458047</meta:user-defined>
    <meta:user-defined meta:name="OVERHEIDop.versieInformatie"/>
  </office:meta>
</office:document-meta>
</file>