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kennen huisnummer aan Atletiekbaan 20 t/m 34 (even) te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gemeente heeft besloten de volgende adressen/huisnummers toe te kennen:</text:span>
          </text:p>
            <text:p text:style-name="common-al">Atletiekbaan 20 t/m 34 (even) (3-10-2022 – doc 1917429)</text:p>
            <text:p text:style-name="common-al">Verdere informatie is te vinden bij de team Informatiemanagement, te bereiken via tel: (010) 248 4000.</text:p>
            <text:p text:style-name="common-al">
            <text:span text:style-name="nadrukvet">Bezwaar</text:span>
          </text:p>
            <text:p text:style-name="common-al">Indien u het niet eens bent met bovengenoemd besluit dan kunt u op grond van artikel 7:1 van de Algemene wet bestuursrecht binnen zes weken na de dag waarop dit besluit is genomen een gemotiveerd bezwaarschrift indienen bij burgemeester en wethouders, p/a afdeling Informatie &amp; Facilitaire Voorzieningen, team Informatiemanagement<text:span text:style-name="nadrukcur">,</text:span> postbus 1002, 3130 EB Vlaardingen. </text:p>
            <text:p text:style-name="common-al">Het bezwaarschrift moet ondertekend zijn en tenminste bevatten: de naam en het adres van belanghebbende, de dagtekening, een omschrijving van het besluit waartegen bezwaar wordt gemaakt, een kopie van het bestreden besluit of van de bekendmaking van het besluit, de gronden van het bezwaar, een volmacht indien het bezwaarschrift niet door de belanghebbende maar door een ander, namens hem, wordt ingediend.</text:p>
            <text:p text:style-name="last-al">Voor de schorsing van dit besluit kunt u op grond van artikel 8:81 van de Algemene wet bestuursrecht, als onverwijlde spoed dit vereist, een voorlopige voorziening vragen bij de voorzieningenrechter van de rechtbank te Rotterdam,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458043</text:span><text:line-break/><text:date style:data-style-name="dag" text:fixed="true" text:date-value="2022-10-14"/><text:line-break/><text:date style:data-style-name="jaar" text:fixed="true" text:date-value="2022-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8043</text:span><text:date style:data-style-name="nicedate" text:fixed="true" text:date-value="2022-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8043</text:span><text:date style:data-style-name="nicedate" text:fixed="true" text:date-value="2022-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0/xml/MC-DRP-BeschikkingAfhandeling-Web-ZM.xml</meta:user-defined>
    <meta:user-defined meta:name="OVERHEID.Gemeente/DC.creator">Vlaardingen</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Weg</meta:user-defined>
    <meta:user-defined meta:name="DC.title">Toekennen huisnummer aan Atletiekbaan 20 t/m 34 (even) te Vlaardingen</meta:user-defined>
    <meta:user-defined meta:name="DCTERMS.W3CDTF/DCTERMS.available">2022-10-14</meta:user-defined>
    <meta:user-defined meta:name="DCTERMS.W3CDTF/OVERHEIDop.jaargang">2022</meta:user-defined>
    <meta:user-defined meta:name="OVERHEIDop.externeBijlage">Atletiekbaan 20 t/m 34 |exb-2022-57057</meta:user-defined>
    <meta:user-defined meta:name="OVERHEIDop.publicationIssue">458043</meta:user-defined>
    <meta:user-defined meta:name="OVERHEIDop.GmbID/DC.identifier">gmb-2022-458043</meta:user-defined>
    <meta:user-defined meta:name="OVERHEIDop.versieInformatie"/>
  </office:meta>
</office:document-meta>
</file>